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1c146" officeooo:paragraph-rsid="0001c14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525b" officeooo:paragraph-rsid="0017f52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64f4b" officeooo:paragraph-rsid="00064f4b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0ecf7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0a5ea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d396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0c4a15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227a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06525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01c146" officeooo:paragraph-rsid="0001c146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0227a2" officeooo:paragraph-rsid="000227a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rsid="0010e701" officeooo:paragraph-rsid="0010e70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125610" officeooo:paragraph-rsid="00125610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rsid="0013cb55" officeooo:paragraph-rsid="0013cb5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13cb55" officeooo:paragraph-rsid="001491e5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63722" officeooo:paragraph-rsid="00163722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rsid="00189099" officeooo:paragraph-rsid="0018909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9f492" officeooo:paragraph-rsid="0009f49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163722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paragraph-rsid="000227a2" style:font-size-asian="12pt" style:font-size-complex="12pt"/>
    </style:style>
    <style:style style:name="P28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paragraph-rsid="0006525b" style:font-size-asian="12pt" style:font-size-complex="12pt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rsid="0006525b" officeooo:paragraph-rsid="0009f492" style:font-size-asian="12pt" style:font-size-complex="12pt"/>
    </style:style>
    <style:style style:name="P30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rsid="0004acb9" officeooo:paragraph-rsid="0004acb9" style:font-size-asian="12pt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bold" officeooo:rsid="00163722" officeooo:paragraph-rsid="0016372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rsid="0017f523" officeooo:paragraph-rsid="0017f52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officeooo:paragraph-rsid="00064f4b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officeooo:rsid="00125610" officeooo:paragraph-rsid="0012561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89099" officeooo:paragraph-rsid="00189099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0e701" officeooo:paragraph-rsid="0010e701" style:font-size-asian="12pt" style:font-size-complex="12pt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0e701" officeooo:paragraph-rsid="00125610" style:font-size-asian="12pt" style:font-size-complex="12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125610" officeooo:paragraph-rsid="00125610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f523" officeooo:paragraph-rsid="0017f52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font-weight="normal" officeooo:rsid="0017f523" officeooo:paragraph-rsid="0017f523" style:font-size-asian="12pt" style:font-weight-asian="normal" style:font-size-complex="12pt" style:font-weight-complex="normal"/>
    </style:style>
    <style:style style:name="T1" style:family="text">
      <style:text-properties officeooo:rsid="000ecf72"/>
    </style:style>
    <style:style style:name="T2" style:family="text">
      <style:text-properties officeooo:rsid="001167fa"/>
    </style:style>
    <style:style style:name="T3" style:family="text">
      <style:text-properties officeooo:rsid="00013c05"/>
    </style:style>
    <style:style style:name="T4" style:family="text">
      <style:text-properties officeooo:rsid="0001c146"/>
    </style:style>
    <style:style style:name="T5" style:family="text">
      <style:text-properties fo:color="#000000"/>
    </style:style>
    <style:style style:name="T6" style:family="text">
      <style:text-properties fo:color="#000000" officeooo:rsid="000227a2"/>
    </style:style>
    <style:style style:name="T7" style:family="text">
      <style:text-properties fo:color="#000000" officeooo:rsid="0001c146"/>
    </style:style>
    <style:style style:name="T8" style:family="text">
      <style:text-properties fo:color="#000000" officeooo:rsid="0004acb9"/>
    </style:style>
    <style:style style:name="T9" style:family="text">
      <style:text-properties fo:color="#000000" officeooo:rsid="0006525b"/>
    </style:style>
    <style:style style:name="T10" style:family="text">
      <style:text-properties fo:color="#000000" officeooo:rsid="00064f4b"/>
    </style:style>
    <style:style style:name="T11" style:family="text">
      <style:text-properties fo:color="#000000" officeooo:rsid="000840e9"/>
    </style:style>
    <style:style style:name="T12" style:family="text">
      <style:text-properties fo:color="#000000" officeooo:rsid="00163722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09f492" style:font-weight-asian="normal" style:font-weight-complex="normal"/>
    </style:style>
    <style:style style:name="T15" style:family="text">
      <style:text-properties officeooo:rsid="000227a2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13c05" style:font-weight-asian="bold"/>
    </style:style>
    <style:style style:name="T18" style:family="text">
      <style:text-properties fo:font-weight="bold" officeooo:rsid="000ecf72" style:font-weight-asian="bold"/>
    </style:style>
    <style:style style:name="T19" style:family="text">
      <style:text-properties fo:font-weight="bold" officeooo:rsid="00064f4b" style:font-weight-asian="bold"/>
    </style:style>
    <style:style style:name="T20" style:family="text">
      <style:text-properties fo:font-weight="bold" officeooo:rsid="0010e701" style:font-weight-asian="bold"/>
    </style:style>
    <style:style style:name="T21" style:family="text">
      <style:text-properties officeooo:rsid="0004e1b1"/>
    </style:style>
    <style:style style:name="T22" style:family="text">
      <style:text-properties fo:font-weight="normal" officeooo:rsid="0001c146" style:font-weight-asian="normal" style:font-weight-complex="normal"/>
    </style:style>
    <style:style style:name="T23" style:family="text">
      <style:text-properties fo:font-weight="normal" officeooo:rsid="000a5ea4" style:font-weight-asian="normal" style:font-weight-complex="normal"/>
    </style:style>
    <style:style style:name="T24" style:family="text">
      <style:text-properties fo:font-weight="normal" officeooo:rsid="00064f4b" style:font-weight-asian="normal" style:font-weight-complex="normal"/>
    </style:style>
    <style:style style:name="T25" style:family="text">
      <style:text-properties officeooo:rsid="000a5ea4"/>
    </style:style>
    <style:style style:name="T26" style:family="text">
      <style:text-properties officeooo:rsid="000d3965"/>
    </style:style>
    <style:style style:name="T27" style:family="text">
      <style:text-properties officeooo:rsid="000c4a15"/>
    </style:style>
    <style:style style:name="T28" style:family="text">
      <style:text-properties officeooo:rsid="0003ebaf"/>
    </style:style>
    <style:style style:name="T29" style:family="text">
      <style:text-properties officeooo:rsid="0004acb9"/>
    </style:style>
    <style:style style:name="T30" style:family="text">
      <style:text-properties officeooo:rsid="00064f4b"/>
    </style:style>
    <style:style style:name="T31" style:family="text">
      <style:text-properties officeooo:rsid="0006525b"/>
    </style:style>
    <style:style style:name="T32" style:family="text">
      <style:text-properties officeooo:rsid="0007b6a3"/>
    </style:style>
    <style:style style:name="T33" style:family="text">
      <style:text-properties officeooo:rsid="000840e9"/>
    </style:style>
    <style:style style:name="T34" style:family="text">
      <style:text-properties officeooo:rsid="0009f492"/>
    </style:style>
    <style:style style:name="T35" style:family="text">
      <style:text-properties officeooo:rsid="00125610"/>
    </style:style>
    <style:style style:name="T36" style:family="text">
      <style:text-properties officeooo:rsid="0013cb55"/>
    </style:style>
    <style:style style:name="T37" style:family="text">
      <style:text-properties officeooo:rsid="001491e5"/>
    </style:style>
    <style:style style:name="T38" style:family="text">
      <style:text-properties style:font-name="Times New Roman CE" fo:font-size="12pt" style:font-size-asian="12pt"/>
    </style:style>
    <style:style style:name="T39" style:family="text">
      <style:text-properties style:font-name="Times New Roman" fo:font-size="12pt" style:font-size-asian="12pt"/>
    </style:style>
    <style:style style:name="T40" style:family="text">
      <style:text-properties style:font-name="Times New Roman" fo:font-size="12pt" officeooo:rsid="00163722" style:font-size-asian="12pt" style:font-size-complex="12pt"/>
    </style:style>
    <style:style style:name="T41" style:family="text">
      <style:text-properties officeooo:rsid="0017f523"/>
    </style:style>
    <style:style style:name="T42" style:family="text">
      <style:text-properties officeooo:rsid="00189099"/>
    </style:style>
    <style:style style:name="T43" style:family="text">
      <style:text-properties officeooo:rsid="0018e5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REGULAMIN PLEBISCYT</text:span><text:span text:style-name="T19">ÓW „</text:span><text:span text:style-name="T17">NAJPOPULARNIEJSZY SPORTOWIEC ROKU</text:span><text:span text:style-name="T18"> 201</text:span><text:span text:style-name="T20">9</text:span><text:span text:style-name="T16">" </text:span><text:span text:style-name="T20">I „NAJPOPULARNIEJSZY TRENER ROKU 2019”</text:span></text:p>
      <text:p text:style-name="P1"/>
      <text:p text:style-name="P1">I. POSTANOWIENIA OGÓLNE</text:p>
      <text:p text:style-name="P1"/>
      <text:p text:style-name="P6">1. Organizatorem plebiscyt<text:span text:style-name="T30">ów</text:span> o nazwie <text:span text:style-name="T30">„Najpopularniejszy Sportowiec Roku 2019</text:span>” jest redakcja <text:span text:style-name="T21">Gazety Jarocińskiej oraz portalu jarocinska.pl</text:span>, ul. <text:span text:style-name="T21">Kasprzaka 1a</text:span>, 63 - <text:span text:style-name="T21">2</text:span>00 <text:span text:style-name="T21">Jarocin</text:span>, zwana dalej Organizatorem.</text:p>
      <text:p text:style-name="P6">2. Redakcja <text:span text:style-name="T21">Gazety Jarocińskiej </text:span>działa na rzecz Południowej Oficyny Wydawniczej Sp. z o.o. z</text:p>
      <text:p text:style-name="P6">siedzibą w Jarocinie, ul. Kasprzaka 1 a, 63-200 Jarocin, NIP 617-19-79-904, KRS nr</text:p>
      <text:p text:style-name="P6">0000053718 w Sądzie Rejonowym w Poznaniu, XXII Wydział Gospodarczy KRS,</text:p>
      <text:p text:style-name="P6">wysokość kapitału zakładowego 3.700.000 zł.</text:p>
      <text:p text:style-name="P6">3. Obsługę i oprzyrządowanie techniczne niezbędne do przeprowadzenia plebiscytu zapewnia</text:p>
      <text:p text:style-name="P6">Spółka BILD PRESSE Polska Sp. z o.o. Sp. K. (90-539 Łódź, ul. Żwirki 17) - zwana dalej</text:p>
      <text:p text:style-name="P6">„Koordynatorem Technicznym”.</text:p>
      <text:p text:style-name="P6">4. <text:span text:style-name="T30">W plebiscycie mogą brać udział sportowcy, którzy aktualnie reprezentują klub z terenu powiatu jarocińskiego i gminy Nowe Miasto nad Wartą bądź pochodzą z powiatu jarocińskiego lub gminy Nowe Miasto nad Wartą i reprezentują barwy innego klubu w Polsce lub za granicą. </text:span></text:p>
      <text:p text:style-name="P6">5.<text:span text:style-name="T5"> Czas trwania plebiscyt</text:span><text:span text:style-name="T10">ów</text:span><text:span text:style-name="T5">:</text:span></text:p>
      <text:p text:style-name="P35"/>
      <text:p text:style-name="P15">a) sportowiec roku:</text:p>
      <text:list xml:id="list6745005753988000859" text:style-name="L1">
        <text:list-item>
          <text:p text:style-name="P38">4.02-<text:span text:style-name="T35">7.02.2020- dodatkowe zgłoszenia przez czytelników</text:span></text:p>
        </text:list-item>
        <text:list-item>
          <text:p text:style-name="P40">11.02- 21.02.<text:span text:style-name="T37">2020</text:span> do godziny 12:00- I etap głosowania</text:p>
        </text:list-item>
        <text:list-item>
          <text:p text:style-name="P40">25.02-5.03.<text:span text:style-name="T37">2020</text:span> do godziny 12:00- <text:span text:style-name="T37">II</text:span> etap głosowania</text:p>
        </text:list-item>
      </text:list>
      <text:p text:style-name="P15"/>
      <text:p text:style-name="P16"><text:span text:style-name="T9">b</text:span><text:span text:style-name="T5">) trener roku:</text:span></text:p>
      <text:list xml:id="list110511654222574" text:continue-numbering="true" text:style-name="L1">
        <text:list-item>
          <text:p text:style-name="P39">4.02-<text:span text:style-name="T35">7.02.2020- dodatkowe zgłoszenia przez czytelników</text:span></text:p>
        </text:list-item>
        <text:list-item>
          <text:p text:style-name="P40">11.02- 5.03.<text:span text:style-name="T37">2020</text:span> do godziny 12:00- głosowanie</text:p>
        </text:list-item>
      </text:list>
      <text:p text:style-name="P36"/>
      <text:p text:style-name="P6"><text:span text:style-name="T33">6</text:span>. Ilekroć w niniejszym regulaminie jest mowa o dotarciu SMS do Organizatora, należy przez</text:p>
      <text:p text:style-name="P6">to rozumieć wpływ SMS na serwer systemu teleinformatycznego Koordynatora</text:p>
      <text:p text:style-name="P6">Technicznego.</text:p>
      <text:p text:style-name="P6"/>
      <text:p text:style-name="P1">II. ZASADY ORGANIZACJI PLEBISCYTU</text:p>
      <text:p text:style-name="P1"/>
      <text:p text:style-name="P4"><text:span text:style-name="T36">a</text:span>) na Najpopularniejszego Sportowca Roku 201<text:span text:style-name="T36">9</text:span></text:p>
      <text:p text:style-name="P6">1. Celem plebiscytu jest wyłonienie <text:span text:style-name="T3">Najpopularniejszego Sportowca Roku 2019</text:span> z terenu powiatu <text:span text:style-name="T21">jarocińskiego oraz gminy Nowe Miasto Nad Wartą</text:span>. </text:p>
      <text:p text:style-name="P7">2. <text:span text:style-name="T3">Sportowiec</text:span>, który otrzyma największą liczbę głosów <text:span text:style-name="T33">w głosowaniu sms- owym i poprzez kupony drukowane w „Gazecie Jarocińskiej”</text:span> uzyska tytuł „<text:span text:style-name="T3">Najpopularniejszego Sportowca Roku 2019</text:span>”</text:p>
      <text:p text:style-name="P34"><text:span text:style-name="T3">3</text:span>. <text:span text:style-name="T24">Ogłoszenie wyników i wręczanie </text:span><text:span text:style-name="T3">nagród</text:span> odbędzie się <text:span text:style-name="T21">w siedzibie Południowej Oficyny Wydawniczej przy ul. Kasprzaka 1a w Jarocinie.</text:span></text:p>
      <text:p text:style-name="P6"/>
      <text:p text:style-name="P17">b) <text:span text:style-name="T37">na Najpopularniejszego Trenera Roku 2019</text:span></text:p>
      <text:p text:style-name="P18">1. Celem plebiscytu jest wyłonienie Najpopularniejszego <text:span text:style-name="T37">Trenera</text:span> Roku 201<text:span text:style-name="T37">9</text:span> z terenu powiatu jarocińskiego oraz gminy Nowe Miasto Nad Wartą.</text:p>
      <text:p text:style-name="P18">2. Sportowiec, który otrzyma największą liczbę głosów w głosowaniu sms- owym i poprzez kupony drukowane w „Gazecie Jarocińskiej” uzyska tytuł „Najpopularniejszego <text:span text:style-name="T37">Trenera</text:span> Roku 2018”</text:p>
      <text:p text:style-name="P18">3. Ogłoszenie wyników i wręczanie nagród odbędzie się w siedzibie Południowej Oficyny Wydawniczej przy ul. Kasprzaka 1a w Jarocinie.</text:p>
      <text:p text:style-name="P6"/>
      <text:p text:style-name="P6"/>
      <text:p text:style-name="P2"><text:soft-page-break/>III. UCZESTNICY <text:span text:style-name="T33">I </text:span>KANDYDACI PLEBISCYTU</text:p>
      <text:p text:style-name="P2"/>
      <text:p text:style-name="P13">1. Kandyda<text:span text:style-name="T33">tami </text:span>do plebiscytu <text:span text:style-name="T33">są osoby wytypowane przez Komisję Konkursową.</text:span></text:p>
      <text:p text:style-name="P14"><text:span text:style-name="T15">2. </text:span>Kandydatów mogą zgłosić także osoby trzecie, które uważają, <text:span text:style-name="T28">że dana osoba poprzez swoje osiągnięcia sportowe powinna znaleźć się w gronie kandydatów do tytułu. </text:span></text:p>
      <text:p text:style-name="P28"><text:span text:style-name="T15">3</text:span>. Kandyda<text:span text:style-name="T15">ci</text:span> do plebiscytu mus<text:span text:style-name="T15">zą</text:span> mieszkać na terenie powiatu jarocińskiego, gminy Nowe Miasto nad Wart<text:span text:style-name="T5">ą, </text:span><text:span text:style-name="T9">być </text:span><text:span text:style-name="T5">z tym terenem aktualnie związan</text:span><text:span text:style-name="T6">ym </text:span><text:span text:style-name="T9">bądź pochodzić z terenu powiatu jarocińskiego lub gminy Nowe Miasto nad Wartą i reprezentować barwy innego klubu w Polsce lub za granicą.</text:span></text:p>
      <text:p text:style-name="P29">4. <text:span text:style-name="T34">Kandydatom </text:span>przysługuje prawo wglądu do informacji dotyczących danych osobowych, prawo do składania wniosku do organizatora o ich poprawienie oraz prawo żądania zaprzestania przetwarzania danych osobowych <text:span text:style-name="T34">i kandydowania w Plebiscycie.</text:span></text:p>
      <text:p text:style-name="P28"><text:span text:style-name="T9">5</text:span><text:span text:style-name="T5">. Uczestnikiem plebiscytu, który oddaje głos na swoj</text:span><text:span text:style-name="T6">ego kandydata</text:span><text:span text:style-name="T5">, może być każda osoba fizyczna pełnoletnia lub niepełnoletnia (</text:span>któr<text:span text:style-name="T15">a</text:span> winn<text:span text:style-name="T15">a</text:span> posiadać pisemne oświadczenie opiekuna prawnego, wyrażające zgodę na <text:span text:style-name="T33">jej</text:span> udział w konkursie do okazania na żądanie Organizatora<text:span text:style-name="T15">)</text:span><text:span text:style-name="T5">, zamieszkała na terenie Polski, która spełnia warunki regulaminu.</text:span></text:p>
      <text:p text:style-name="P27"><text:span text:style-name="T9">6</text:span><text:span text:style-name="T6">. </text:span>Organizator nie ponosi odpowiedzialności finansowej za głosy oddane przez osoby niepełnoletnie, bez pisemnej zgody opiekunów prawnych. </text:p>
      <text:p text:style-name="P26"><text:span text:style-name="T9">7</text:span><text:span text:style-name="T5">. Wzięcie udziału w plebiscycie jest równoznaczne:</text:span></text:p>
      <text:p text:style-name="P33">- z akceptacją regulaminu plebiscytu,</text:p>
      <text:p text:style-name="P33">- ze zobowiązaniem się do przestrzegania zasad określonych w regulaminie,</text:p>
      <text:p text:style-name="P33">- z potwierdzeniem, że uczestnik spełnia wszystkie warunki niezbędne do wzięcia udziału w plebiscycie.</text:p>
      <text:p text:style-name="P6"/>
      <text:p text:style-name="P1">I<text:span text:style-name="T15">V</text:span>. PRZEBIEG PLEBISCYTU</text:p>
      <text:p text:style-name="P21"/>
      <text:p text:style-name="P41">1.</text:p>
      <text:p text:style-name="P3"><text:span text:style-name="T41">a</text:span>) na Najpopularniejszego Sportowca Roku 2016</text:p>
      <text:p text:style-name="P12">Plebiscyt przebiega w <text:span text:style-name="T29">trzech</text:span> etapach:</text:p>
      <text:p text:style-name="P26"><text:span text:style-name="T29">I etap -</text:span> <text:span text:style-name="T4">zapoznanie się z sylwetkami sportowców oraz ewentualne </text:span>zgł<text:span text:style-name="T4">o</text:span>sz<text:span text:style-name="T4">e</text:span>nia <text:span text:style-name="T4">kolejnych</text:span> <text:span text:style-name="T4">kandydatów (na adres mailowy: p.witwicki@jarocinska.pl. Czas trwa</text:span><text:span text:style-name="T7">nia: </text:span><text:span text:style-name="T12">4-7.02.</text:span><text:span text:style-name="T8">20</text:span><text:span text:style-name="T12">20</text:span><text:span text:style-name="T8"> </text:span><text:span text:style-name="T9">do godz. 12:00</text:span><text:span text:style-name="T12">)</text:span></text:p>
      <text:p text:style-name="P26"><text:span text:style-name="T8">II etap biorą w nim udział wszyscy sportowcy wytypowani przez Organizatora oraz </text:span><text:span text:style-name="T11">osoby </text:span><text:span text:style-name="T8">zgłoszone dodatkowo przez czytelników i internautów, </text:span><text:span text:style-name="T11">wpisane na listę po rzeczowym uzasadnieniu.</text:span><text:span text:style-name="T8"> W tym etapie wyłonionych zostanie 10 sportowców, którzy znajdą się w kolejnym etapie. Czas trwania: </text:span><text:span text:style-name="T12">11-21.02.2020</text:span><text:span text:style-name="T8"> </text:span><text:span text:style-name="T9">do godz. </text:span><text:span text:style-name="T12">12:00</text:span></text:p>
      <text:p text:style-name="P30"><text:span text:style-name="T5">III etap - z 10 kandydatów wyłonieni zostaną zwycięzcy. Czas trwania </text:span><text:span text:style-name="T12">25.02</text:span><text:span text:style-name="T5">- </text:span><text:span text:style-name="T12">5</text:span><text:span text:style-name="T5">.0</text:span><text:span text:style-name="T12">3</text:span><text:span text:style-name="T5">.20</text:span><text:span text:style-name="T12">20</text:span><text:span text:style-name="T5"> </text:span><text:span text:style-name="T9">do godz. 1</text:span><text:span text:style-name="T12">2</text:span><text:span text:style-name="T9">:00</text:span></text:p>
      <text:p text:style-name="P31"><text:span text:style-name="T9">b</text:span><text:span text:style-name="T5">) na Najpopularniejszego Trenera Roku 2019</text:span></text:p>
      <text:p text:style-name="P42">Plebiscyt przebiega w dwóch etapach:</text:p>
      <text:p text:style-name="P32"><text:soft-page-break/><text:span text:style-name="T5">I etap- </text:span><text:span text:style-name="T7">zapoznanie się z sylwetkami </text:span><text:span text:style-name="T5">trenerów</text:span><text:span text:style-name="T7"> oraz ewentualne </text:span><text:span text:style-name="T5">zgł</text:span><text:span text:style-name="T7">o</text:span><text:span text:style-name="T5">sz</text:span><text:span text:style-name="T7">e</text:span><text:span text:style-name="T5">nia </text:span><text:span text:style-name="T7">kolejnych</text:span><text:span text:style-name="T5"> </text:span><text:span text:style-name="T7">kandydatów (na adres mailowy: p.witwicki@jarocinska.pl. Czas trwania: </text:span><text:span text:style-name="T12">4-7.02.</text:span><text:span text:style-name="T8">20</text:span><text:span text:style-name="T12">20</text:span><text:span text:style-name="T8"> </text:span><text:span text:style-name="T9">do godz. 12:00</text:span><text:span text:style-name="T12">)</text:span></text:p>
      <text:p text:style-name="P32"><text:span text:style-name="T5">II etap </text:span><text:span text:style-name="T8">biorą w nim udział wszyscy </text:span><text:span text:style-name="T5">trenerzy</text:span><text:span text:style-name="T8"> wytypowani przez Organizatora oraz </text:span><text:span text:style-name="T11">osoby </text:span><text:span text:style-name="T8">zgłoszone dodatkowo przez czytelników i internautów, </text:span><text:span text:style-name="T11">wpisane na listę po rzeczowym uzasadnieniu.</text:span><text:span text:style-name="T8"> W tym etapie wyłonion</text:span><text:span text:style-name="T5">y zostanie zwycięzca</text:span><text:span text:style-name="T8">. Czas trwania: </text:span><text:span text:style-name="T12">11-</text:span><text:span text:style-name="T5">5</text:span><text:span text:style-name="T12">.0</text:span><text:span text:style-name="T5">3</text:span><text:span text:style-name="T12">.2020</text:span><text:span text:style-name="T8"> </text:span><text:span text:style-name="T9">do godz. </text:span><text:span text:style-name="T12">12:00</text:span></text:p>
      <text:p text:style-name="P8"><text:span text:style-name="T22">2</text:span><text:span text:style-name="T23">. </text:span>Na s<text:span text:style-name="T3">portowców i trenerów</text:span> będzie można głosować w dwóch wariantach: <text:span text:style-name="T1">poprzez </text:span>SMS i Kupon, <text:span text:style-name="T25">znajdujący się w „Gazecie Jarocińskiej”</text:span>.</text:p>
      <text:p text:style-name="P8"><text:span text:style-name="T4">3. </text:span>Każd<text:span text:style-name="T4">y</text:span> kandydat otrzyma indywidualny numer - kod, będący treścią wiadomości SMS oraz kuponu, znajdującego się w Gazecie. <text:span text:style-name="T4">Kolejność jest przypadkowa. W każdym etapie sportowcy otrzymują nowe numery kod, będące treścią wiadomości SMS.</text:span></text:p>
      <text:p text:style-name="P8"/>
      <text:p text:style-name="P6"><text:span text:style-name="T15">4. </text:span>Wysłanie SMS-a daje <text:span text:style-name="T3">kandydatowi</text:span> <text:span text:style-name="T25">3</text:span> punkty, natomiast wysłanie kuponu znajdującego się w "<text:span text:style-name="T25">Gazecie Jarocińskiej</text:span>"- 5 punktów. Wygrywa <text:span text:style-name="T3">sportowiec</text:span>, któr<text:span text:style-name="T25">y </text:span>zdobędzie najwięcej punktów w głosowaniu (liczy się suma punktów <text:span text:style-name="T25">z</text:span> „<text:span text:style-name="T25">Gazety Jarocińskiej</text:span>” oraz SMS-ów).</text:p>
      <text:p text:style-name="P6"><text:span text:style-name="T15">5 </text:span>. W każdym numerze konkursowym „<text:span text:style-name="T25">Gazety Jarocińskiej</text:span>” publikowana będzie lista s<text:span text:style-name="T3">portowców i trenerów, którzy biorą udział w Plebiscycie.</text:span></text:p>
      <text:p text:style-name="P6"><text:span text:style-name="T15">6</text:span>. Czytelnicy na kuponie wpisują jedno imię i nazwisko wybranego s<text:span text:style-name="T3">portowca lub trenera</text:span>, na którego chcą oddać głos.</text:p>
      <text:p text:style-name="P6"><text:span text:style-name="T15">7. </text:span>Kupony <text:span text:style-name="T25">należy przynieść lub wysłać do siedziby „Gazety Jarocińskiej” (ul. Kasprzaka 1a) lub Biura Ogłoszeń (ul. Kilińskiego 1a, wejście od al. Niepodległości- czynne tylko w poniedziałki). </text:span>Kupony przysłane do redakcji po <text:span text:style-name="T31">upływie </text:span>termin<text:span text:style-name="T31">u każdego z etapów</text:span> nie będą brane pod uwagę. Nie ma znaczenia data stempla pocztowego.</text:p>
      <text:p text:style-name="P11"><text:span text:style-name="T15">8</text:span>. Jedna osoba może wypełnić i wysłać dowolną ilość kuponów konkursowych <text:span text:style-name="T25">oraz SMS-ów.</text:span></text:p>
      <text:p text:style-name="P6"><text:span text:style-name="T15">9.</text:span> Wśród osób, które zdecydują się wpisać krótkie uzasadnienie, dlaczego właśnie <text:span text:style-name="T3">ten sportowiec</text:span> powinien wygra<text:span text:style-name="T32">ć, najciekawsze uzasadnienie </text:span>zostaną nagrodzone niespodziankami.</text:p>
      <text:p text:style-name="P6"><text:span text:style-name="T15">10</text:span>. Zwycięzcą plebiscytu zostanie t<text:span text:style-name="T33">a</text:span> <text:span text:style-name="T3">osoba</text:span>, któr<text:span text:style-name="T33">a</text:span> w głosowaniu SMS-owym i gazetowym</text:p>
      <text:p text:style-name="P6">otrzyma najwięcej punktów.</text:p>
      <text:p text:style-name="P6"><text:span text:style-name="T25">11</text:span>. Uczestnicy plebiscytu wysyłają wiadomości SMS pod numer podany na stronie www.<text:span text:style-name="T25">jarocinska</text:span>.pl oraz w „<text:span text:style-name="T25">Gazecie Jarocińskiej</text:span>”, w treści której wpisane jest podane</text:p>
      <text:p text:style-name="P6">w wyżej wymienionych publikatorach słowo kluczowe i numer - kod przewidziany dla</text:p>
      <text:p text:style-name="P6">danego s<text:span text:style-name="T3">portowca</text:span>. Wielkość liter wpisywanych w treść SMS-a nie ma znaczenia. Zgłoszenie</text:p>
      <text:p text:style-name="P6">niezawierające wymaganej treści jest nieważne.</text:p>
      <text:p text:style-name="P6">1<text:span text:style-name="T15">2</text:span>. Koszt przesłania jednej wiadomości SMS podany jest na <text:a xlink:type="simple" xlink:href="http://www.jarocinska.pl/" text:style-name="Internet_20_link" text:visited-style-name="Visited_20_Internet_20_Link">www.</text:a><text:a xlink:type="simple" xlink:href="http://www.jarocinska.pl/" text:style-name="Internet_20_link" text:visited-style-name="Visited_20_Internet_20_Link"><text:span text:style-name="T25">jarocinska.pl</text:span></text:a><text:span text:style-name="T25"> i w „Gazecie Jarocińskiej” i wynosi on 2 zł +Vat (2,46 zł z VAT)</text:span> Wiadomość SMS może być wysłana wyłącznie z telefonu komórkowego. Wiadomości SMS wysłane za pomocą komputera nie biorą udziału w konkursie.</text:p>
      <text:p text:style-name="P6">1<text:span text:style-name="T15">3</text:span>. W przypadku wiadomości SMS głosy oddane w plebiscycie są przyjmowane i</text:p>
      <text:p text:style-name="P6">rejestrowane przez automatyczny system zgłoszeń, który określa czas odbioru wiadomości</text:p>
      <text:p text:style-name="P6">SMS. Głosy oddane poprzez kupony znajdujące się w „<text:span text:style-name="T25">Gazecie Jarocińskiej</text:span>” są zbierane i liczone</text:p>
      <text:p text:style-name="P6">przez komisję konkursową.</text:p>
      <text:p text:style-name="P6">1<text:span text:style-name="T15">4</text:span>. Dane zarejestrowane przez automatyczny system zgłoszeń są rozstrzygające dla ustalenia</text:p>
      <text:p text:style-name="P6">zwycięzców plebiscytu.</text:p>
      <text:p text:style-name="P6">1<text:span text:style-name="T15">5</text:span>. Każdy uczestnik, oddający głos na swojego kandydata, może wysyłać zgłoszenia</text:p>
      <text:p text:style-name="P6">wielokrotnie i poprawiać wynik swoje<text:span text:style-name="T25">go</text:span> kandyda<text:span text:style-name="T25">ta</text:span> w plebiscycie.</text:p>
      <text:p text:style-name="P6">1<text:span text:style-name="T15">6</text:span>. Wzięcie udziału w konkursie jest równoznaczne:</text:p>
      <text:p text:style-name="P6">- z akceptacją regulaminu konkursu,</text:p>
      <text:p text:style-name="P6">- ze zobowiązaniem się do przestrzegania zasad określonych w regulaminie.</text:p>
      <text:p text:style-name="P9"><text:span text:style-name="T26">17. </text:span>Organizator zastrzega sobie prawo do umieszczenia <text:span text:style-name="T26">na</text:span> portalu jarocinska.pl oraz w "Gazecie Jarocińskiej" w dowolnym momencie głosowania informacji o aktualnej liczbie głosów oddanych na poszczególne kandydatki i kandydatów, łącznie z możliwością śledzenia liczby głosów w czasie <text:soft-page-break/>rzeczywistym. W przypadku, gdy tę samą liczbę głosów osiągnie kilka osób do nagrody, decyzję rozstrzygającą ma jury. Organizator zastrzega sobie także prawo zmiany regulaminu nagradzania. </text:p>
      <text:p text:style-name="P10"><text:span text:style-name="T27">18. </text:span>Organizator zastrzega sobie prawo do przeprowadzenia dodatkowych form głosowania w czasie trwania plebiscytu</text:p>
      <text:p text:style-name="P10"/>
      <text:p text:style-name="P1">V. KOMISJA PLEBISCYTOWA</text:p>
      <text:p text:style-name="P6">1. W celu zapewnienia prawidłowej organizacji i przebiegu plebiscytu, a w szczególności w</text:p>
      <text:p text:style-name="P6">celu dokonania oceny prawidłowości zgłoszeń do plebiscytu oraz dokonania wyboru</text:p>
      <text:p text:style-name="P6">zwycięzców plebiscytu, Organizator powoła 3-osobową Komisję Plebiscytową. W skład</text:p>
      <text:p text:style-name="P6">Komisji Plebiscytowej wejdą osoby wytypowane przez Organizatora.</text:p>
      <text:p text:style-name="P6"/>
      <text:p text:style-name="P1">V<text:span text:style-name="T15">I</text:span>. DANE OSOBOWE</text:p>
      <text:p text:style-name="P6">1. Uczestnicy konkursu poprzez zgłoszenie udziału w konkursie automatycznie wyrażają</text:p>
      <text:p text:style-name="P6">zgodę na wykorzystanie i przetwarzanie danych osobowych uzyskanych w związku z</text:p>
      <text:p text:style-name="P6">organizacją i przeprowadzeniem konkursu przez organizatora, a także na opublikowanie</text:p>
      <text:p text:style-name="P6">swego imienia, nazwiska, miejscowości zamieszkania na liście zwycięzców. Podanie</text:p>
      <text:p text:style-name="P6">danych osobowych jest dobrowolne, jednak ich niepodanie lub cofnięcie zgody na ich</text:p>
      <text:p text:style-name="P6">wykorzystanie uniemożliwia udział lub dalszy udział w konkursie. Dane osobowe są</text:p>
      <text:p text:style-name="P6">niezbędne do przeprowadzenia konkursu i jego rozstrzygnięcia. Organizator nie będzie</text:p>
      <text:p text:style-name="P6">przetwarzał danych osobowych w innych celach niż konkursowy. Uczestnikom<text:span text:style-name="T33"> </text:span>przysługuje prawo wglądu do informacji dotyczących danych osobowych, prawo do składania wniosku do organizatora o ich poprawienie oraz prawo żądania zaprzestania przetwarzania danych osobowych .</text:p>
      <text:p text:style-name="P6"/>
      <text:p text:style-name="P25"><text:span text:style-name="T40">2. </text:span><text:span text:style-name="T38">W wykonaniu obowi</text:span><text:span text:style-name="T39">ą</text:span><text:span text:style-name="T38">zk</text:span><text:span text:style-name="T39">ó</text:span><text:span text:style-name="T38">w p</text:span><text:span text:style-name="T39">ł</text:span><text:span text:style-name="T38">yn</text:span><text:span text:style-name="T39">ą</text:span><text:span text:style-name="T38">cych z Rozporz</text:span><text:span text:style-name="T39">ą</text:span><text:span text:style-name="T38">dzenia Parlamentu Europejskiego i Rady (UE) 2016/679 z dnia 27 kwietnia 2016 r. w sprawie ochrony os</text:span><text:span text:style-name="T39">ó</text:span><text:span text:style-name="T38">b fizycznych w zwi</text:span><text:span text:style-name="T39">ą</text:span><text:span text:style-name="T38">zku z przetwarzaniem danych osobowych i w sprawie swobodnego przep</text:span><text:span text:style-name="T39">ł</text:span><text:span text:style-name="T38">ywu takich danych oraz uchylenia dyrektywy 95/46/WE (og</text:span><text:span text:style-name="T39">ó</text:span><text:span text:style-name="T38">lne rozporz</text:span><text:span text:style-name="T39">ą</text:span><text:span text:style-name="T38">dzenie o ochronie danych - RODO) Organizator podaje komplet informacji dotycz</text:span><text:span text:style-name="T39">ą</text:span><text:span text:style-name="T38">cych przetwarzania danych osobowych uczestnik</text:span><text:span text:style-name="T39">ó</text:span><text:span text:style-name="T38">w Plebiscytu (os</text:span><text:span text:style-name="T39">ó</text:span><text:span text:style-name="T38">b zg</text:span><text:span text:style-name="T39">ł</text:span><text:span text:style-name="T38">aszanych i zg</text:span><text:span text:style-name="T39">ł</text:span><text:span text:style-name="T38">aszaj</text:span><text:span text:style-name="T39">ą</text:span><text:span text:style-name="T38">cych oraz g</text:span><text:span text:style-name="T39">ł</text:span><text:span text:style-name="T38">osuj</text:span><text:span text:style-name="T39">ą</text:span><text:span text:style-name="T38">cych jak i kandydat</text:span><text:span text:style-name="T39">ó</text:span><text:span text:style-name="T38">w) w za</text:span><text:span text:style-name="T39">łą</text:span><text:span text:style-name="T38">czniku do niniejszego Regulaminu.</text:span></text:p>
      <text:p text:style-name="P19"/>
      <text:p text:style-name="P6"/>
      <text:p text:style-name="P24">VI<text:span text:style-name="T15">I</text:span>. NAGRODY</text:p>
      <text:p text:style-name="P23"/>
      <text:p text:style-name="P23"><text:span text:style-name="T42">a</text:span>) plebiscyt na Najpopularniejszego Sportowca Roku 201<text:span text:style-name="T42">9</text:span></text:p>
      <text:p text:style-name="P23">I miejsce: <text:span text:style-name="T43">1000 zł od Starostwa Powiatowego w Jarocinie</text:span></text:p>
      <text:p text:style-name="P23">II miejsce: <text:span text:style-name="T43">voucher o wartości 500 zł do Sport Center</text:span></text:p>
      <text:p text:style-name="P23">III miejsce: <text:span text:style-name="T43">nagroda od Atlas Fitness Club</text:span></text:p>
      <text:p text:style-name="P6"/>
      <text:p text:style-name="P20">b) <text:span text:style-name="T14">plebiscyt na Najpopularniejszego </text:span><text:span text:style-name="T13">Trenera</text:span><text:span text:style-name="T14"> Roku 201</text:span><text:span text:style-name="T13">9</text:span></text:p>
      <text:p text:style-name="P37">500 zł od Południowej Oficyny Wydawniczej </text:p>
      <text:p text:style-name="P22"/>
      <text:p text:style-name="P1">VII<text:span text:style-name="T15">I</text:span>. POSTĘPOWANIE REKLAMACYJNE</text:p>
      <text:p text:style-name="P6">1. Reklamacje mogą być zgłaszane przez uczestników plebiscytu od dnia rozpoczęcia</text:p>
      <text:p text:style-name="P6">plebiscytu, najpóźniej do 7 dni od daty rozstrzygnięcia plebiscytu.</text:p>
      <text:p text:style-name="P6">2. Reklamacje rozpatruje Komisja Plebiscytowa. Reklamacja powinna zawierać: imię,</text:p>
      <text:p text:style-name="P6">nazwisko, dokładny adres uczestnika, przyczynę reklamacji wraz z jej uzasadnieniem oraz</text:p>
      <text:p text:style-name="P6">podpis. Reklamacja powinna zostać przesłana listem poleconym na adres: Południowa</text:p>
      <text:p text:style-name="P6">Oficyna Wydawnicza Sp. z o.o., ul. Kasprzaka 1 a, 63-200 Jarocin.</text:p>
      <text:p text:style-name="P6">3. Reklamacje rozpatrywane będą w ciągu 7 dni od dnia ich wpływu.</text:p>
      <text:p text:style-name="P6"/>
      <text:p text:style-name="P1"><text:span text:style-name="T15">IX</text:span>. POSTANOWIENIA KOŃCOWE</text:p>
      <text:p text:style-name="P6"><text:soft-page-break/>1. Niniejszy regulamin zostanie udostępniony uczestnikom plebiscytu do wglądu w siedzibie</text:p>
      <text:p text:style-name="P6">Organizatora. Jest też dostępny na <text:span text:style-name="T21">www.jarocinska.pl.</text:span> Organizator zastrzega sobie prawo</text:p>
      <text:p text:style-name="P6">zmiany zasad plebiscytu, a co za tym idzie także treści regulaminu.</text:p>
      <text:p text:style-name="P6">2. Organizator nie ponosi odpowiedzialności za skuteczność dostarczenia wiadomości SMS.</text:p>
      <text:p text:style-name="P6">Zgłoszenia do Plebiscytu nie spełniające wymogów określonych w Regulaminie, w</text:p>
      <text:p text:style-name="P6">szczególności niepełne, przerwane, zawieszone, zniekształcone, nienależytej jakości lub o</text:p>
      <text:p text:style-name="P6">złych innych parametrach technicznych w stopniu uniemożliwiającym lub utrudniającym</text:p>
      <text:p text:style-name="P6">jego czytelność lub możliwość weryfikacji umieszczonych na nim danych są nieważne i</text:p>
      <text:p text:style-name="P6">zostaną wykluczone z Konkursu.</text:p>
      <text:p text:style-name="P6">3. Operatorzy telekomunikacyjni odpowiadają jedynie za prawidłowe wykonanie usług</text:p>
      <text:p text:style-name="P6">telekomunikacyjnych w zakresie przesyłania wiadomości SMS w ramach usługi. Upusty</text:p>
      <text:p text:style-name="P6">cenowe dla grup abonentów na opłaty abonamentowe oraz usługi dodatkowe nie mają</text:p>
      <text:p text:style-name="P6">zastosowania do numeru dostępowego do serwisu.</text:p>
      <text:p text:style-name="P6"><text:span text:style-name="T2">4</text:span>. Organizator zastrzega sobie prawo odwołania plebiscytu bez podania przyczyny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43:21.636000000</meta:creation-date>
    <dc:date>2020-02-10T11:05:11.525000000</dc:date>
    <meta:editing-duration>PT4H21M32S</meta:editing-duration>
    <meta:editing-cycles>14</meta:editing-cycles>
    <meta:generator>LibreOffice/4.3.4.1$Windows_x86 LibreOffice_project/bc356b2f991740509f321d70e4512a6a54c5f243</meta:generator>
    <meta:print-date>2017-01-05T13:04:33.035000000</meta:print-date>
    <meta:document-statistic meta:table-count="0" meta:image-count="0" meta:object-count="0" meta:page-count="5" meta:paragraph-count="126" meta:word-count="1708" meta:character-count="12549" meta:non-whitespace-character-count="10966"/>
  </office:meta>
</office:document-meta>
</file>